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65a8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officeooo:paragraph-rsid="000c65a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39d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65a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0c65a8" style:font-size-asian="12pt" style:font-size-complex="12pt"/>
    </style:style>
    <style:style style:name="P18" style:family="paragraph" style:parent-style-name="ASUNTO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c65a8" style:font-size-asian="12pt" style:font-size-complex="12pt" fo:hyphenate="false" fo:hyphenation-remain-char-count="2" fo:hyphenation-push-char-count="2"/>
    </style:style>
    <style:style style:name="P19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c65a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39df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39df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c65a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c65a8" style:font-weight-asian="bold"/>
    </style:style>
    <style:style style:name="T14" style:family="text">
      <style:text-properties officeooo:rsid="000b292c"/>
    </style:style>
    <style:style style:name="T15" style:family="text">
      <style:text-properties officeooo:rsid="000b39df"/>
    </style:style>
    <style:style style:name="T16" style:family="text">
      <style:text-properties fo:language="es" fo:country="ES" fo:font-style="normal" style:font-style-asian="normal" style:font-style-complex="normal"/>
    </style:style>
    <style:style style:name="T17" style:family="text">
      <style:text-properties officeooo:rsid="000c65a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5"> </text:span><text:span text:style-name="T7">8</text:span><text:span text:style-name="T5"> de </text:span><text:span text:style-name="T7">septiembre</text:span><text:span text:style-name="T5"> de 201</text:span><text:span text:style-name="T6">6</text:span><text:span text:style-name="T5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8">I</text:span></text:p>
      <text:p text:style-name="P13">SU DESPACHO</text:p>
      <text:p text:style-name="P6"/>
      <text:p text:style-name="P6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2">Ref.:</text:span> <text:span text:style-name="T12">Mensaje Nº 4356 - </text:span><text:span text:style-name="T9">Expte. Nº </text:span><text:span text:style-name="T11">3</text:span><text:span text:style-name="T13">0290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6">por el cual se transfiere a la Unión de Familias Organizadas de Pequeños y Medianos Productores de la Cuña Boscosa y Bajos Submeridionales de Santa Fe, la titularidad del dominio de lotes fiscales ubicados en los Distritos Fortín Olmos, Toba y Garabato</text:span><text:span text:style-name="T14">.</text:span></text:p>
      <text:p text:style-name="P6"/>
      <text:p text:style-name="P1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2"/>
      <text:p text:style-name="P12"/>
      <text:p text:style-name="P17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Transfiérase a la Unión de Familias Organizadas de Pequeños Productores de la Cuña Boscosa y Bajos Submeridionales de Santa Fe — Personería Jurídica N° 796/10 (U.O.C.B.) la titularidad del dominio de los siguientes lotes fiscales: </text:p>
      <text:p text:style-name="P18">-Lotes “N” y “O”, Manzana N° 9, del Plano de Mensura N° 57451, ubicado en el poblamiento rural km 29, Distrito Fortín Olmos, departamento Vera; que se encuentran empadronados en las partidas 02-07-01 007800/8080 y 02-07-01 007800/8082 e inscriptos a nombre del Estado Provincial al Tomo 98 Folio 586 Nº 25952 Año 1966.</text:p>
      <text:p text:style-name="P18">- Lote Nº 1, <text:s/>del Plano de Mensura N° 170.979, ubicado en Paraje km 12, Distrito Toba, departamento Vera, con una superficie total de 1800 m2, PII: 02-06-00-007820/0988, inscripto al Tº 97, Fº 129, del año 1966.</text:p>
      <text:p text:style-name="P19">- Lote N° 1 del Plano de Mensura N° 169.481, ubicado en el Paraje Pozo de los Indios (km 101), Distrito Garabato, departamento Vera, con una superficie total de 800m2, PII. B2-11-01.07800/0390, inscripto al Tº 98, Fº 586, Plano de Mensura Nº 25980 del año 1966.</text:p>
      <text:p text:style-name="P4"/>
      <text:p text:style-name="P4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17">2</text:span>.-</text:p></table:table-cell></table:table-row></table:table></draw:text-box></draw:frame>Esta transferencia se realiza con el cargo de que los inmuebles objeto de la presente sean destinados para el funcionamiento de Centros Comunitarios.</text:p>
      <text:p text:style-name="P4"/>
      <text:p text:style-name="P3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17">3</text:span>.-</text:p></table:table-cell></table:table-row></table:table></draw:text-box></draw:frame>Autorízase a la Escribanía Mayor de Gobierno a otorgar las correspondientes escrituras traslativas de dominio y establécese que los gastos serán a cargo de la Provincia.</text:p>
      <text:p text:style-name="P7"/>
      <text:p text:style-name="P6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7">4</text:span>.-</text:p></table:table-cell></table:table-row></table:table></draw:text-box></draw:frame>Comuníquese al Poder Ejecutivo.</text:p>
      <text:p text:style-name="P21"/>
      <text:p text:style-name="P5"><text:span text:style-name="T2">SALA DE SESIONES, </text:span><text:span text:style-name="T15">8</text:span> de <text:span text:style-name="T15">sept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5:22:52.698211303</dc:date>
    <meta:print-date>2016-09-08T10:55:04.124816022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4" meta:image-count="1" meta:object-count="0" meta:page-count="2" meta:paragraph-count="25" meta:word-count="381" meta:character-count="2311" meta:non-whitespace-character-count="1937"/>
  </office:meta>
</office:document-meta>
</file>